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line-height="115%" style:writing-mode="page"/>
      <style:text-properties style:font-name="Verdana" fo:font-size="14pt" fo:font-weight="bold" officeooo:rsid="001a1aae" officeooo:paragraph-rsid="002d9d9b" style:font-size-asian="14pt" style:font-weight-asian="bold" style:font-size-complex="14pt" style:font-weight-complex="bold"/>
    </style:style>
    <style:style style:name="P2" style:family="paragraph" style:parent-style-name="Standard">
      <style:paragraph-properties fo:line-height="115%" style:writing-mode="page"/>
      <style:text-properties style:font-name="Verdana" fo:font-size="14pt" fo:font-weight="bold" officeooo:rsid="001a1aae" officeooo:paragraph-rsid="001a1aae" style:font-size-asian="14pt" style:font-weight-asian="bold" style:font-size-complex="14pt" style:font-weight-complex="bold"/>
    </style:style>
    <style:style style:name="P3" style:family="paragraph" style:parent-style-name="Standard">
      <style:paragraph-properties fo:line-height="115%" style:writing-mode="page"/>
      <style:text-properties style:font-name="Verdana" fo:font-size="11pt" fo:font-weight="bold" officeooo:rsid="001a1aae" officeooo:paragraph-rsid="002d9d9b" style:font-size-asian="11pt" style:font-weight-asian="bold" style:font-size-complex="11pt" style:font-weight-complex="bold"/>
    </style:style>
    <style:style style:name="P4" style:family="paragraph" style:parent-style-name="Standard">
      <style:paragraph-properties fo:line-height="115%" fo:text-align="center" style:justify-single-word="false" style:writing-mode="page"/>
      <style:text-properties style:font-name="Verdana" fo:font-size="15pt" fo:font-weight="bold" officeooo:rsid="00406b7e" officeooo:paragraph-rsid="00406b7e" style:font-size-asian="15pt" style:font-weight-asian="bold" style:font-size-complex="15pt" style:font-weight-complex="bold"/>
    </style:style>
    <style:style style:name="P5" style:family="paragraph" style:parent-style-name="Standard">
      <style:paragraph-properties fo:margin-top="0cm" fo:margin-bottom="0.275cm" loext:contextual-spacing="false" fo:line-height="110%" style:writing-mode="page"/>
      <style:text-properties fo:color="#000000" style:text-outline="false" style:font-name="Verdana" fo:font-size="11pt" fo:letter-spacing="normal" style:text-underline-style="none" fo:font-weight="bold" officeooo:paragraph-rsid="001dc99d" style:letter-kerning="false" style:font-size-asian="11pt" style:font-weight-asian="bold" style:font-size-complex="11pt"/>
    </style:style>
    <style:style style:name="P6" style:family="paragraph" style:parent-style-name="Text_20_body">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39748d" style:letter-kerning="false" style:font-size-asian="11pt" style:font-weight-asian="bold" style:font-size-complex="11pt"/>
    </style:style>
    <style:style style:name="P7" style:family="paragraph" style:parent-style-name="Text_20_body">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2b459d" style:letter-kerning="false" style:font-size-asian="11pt" style:font-weight-asian="normal" style:font-size-complex="11pt" style:font-weight-complex="normal"/>
    </style:style>
    <style:style style:name="P8" style:family="paragraph" style:parent-style-name="Text_20_body">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rsid="002dc873" officeooo:paragraph-rsid="00314b75" style:letter-kerning="false" style:font-size-asian="11pt" style:font-weight-asian="normal" style:font-size-complex="11pt" style:font-weight-complex="bold"/>
    </style:style>
    <style:style style:name="P9" style:family="paragraph" style:parent-style-name="Text_20_body">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314b75" style:letter-kerning="false" style:font-size-asian="11pt" style:font-weight-asian="normal" style:font-size-complex="11pt"/>
    </style:style>
    <style:style style:name="P10" style:family="paragraph" style:parent-style-name="Text_20_body">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2dc873" style:letter-kerning="false" style:font-size-asian="11pt" style:font-weight-asian="normal" style:font-size-complex="11pt"/>
    </style:style>
    <style:style style:name="P11" style:family="paragraph" style:parent-style-name="Text_20_body">
      <style:paragraph-properties fo:margin-left="0cm" fo:margin-right="0cm" fo:margin-top="0.22cm" fo:margin-bottom="0cm" loext:contextual-spacing="false" fo:line-height="108%" fo:text-indent="0cm" style:auto-text-indent="false" style:writing-mode="page"/>
      <style:text-properties style:font-name="Verdana" fo:font-size="11pt" officeooo:rsid="002f2bfc" officeooo:paragraph-rsid="002f2bfc" style:font-size-asian="11pt" style:font-size-complex="11pt"/>
    </style:style>
    <style:style style:name="P12" style:family="paragraph" style:parent-style-name="Text_20_body">
      <style:paragraph-properties fo:margin-left="0cm" fo:margin-right="0cm" fo:margin-top="0.22cm" fo:margin-bottom="0cm" loext:contextual-spacing="false" fo:line-height="108%" fo:text-indent="0cm" style:auto-text-indent="false" style:writing-mode="page"/>
      <style:text-properties style:font-name="Verdana" fo:font-size="11pt" style:font-size-asian="11pt" style:font-size-complex="11pt"/>
    </style:style>
    <style:style style:name="P13" style:family="paragraph" style:parent-style-name="Text_20_body">
      <style:paragraph-properties fo:margin-left="0cm" fo:margin-right="0cm" fo:margin-top="0.22cm" fo:margin-bottom="0cm" loext:contextual-spacing="false" fo:line-height="108%" fo:text-indent="0cm" style:auto-text-indent="false" style:writing-mode="page"/>
      <style:text-properties style:font-name="Verdana" fo:font-size="11pt" fo:font-weight="bold" officeooo:rsid="002f2bfc" officeooo:paragraph-rsid="002f2bfc" style:font-size-asian="11pt" style:font-weight-asian="bold" style:font-size-complex="11pt" style:font-weight-complex="bold"/>
    </style:style>
    <style:style style:name="P14" style:family="paragraph" style:parent-style-name="Text_20_body">
      <style:paragraph-properties fo:margin-left="0cm" fo:margin-right="0cm" fo:margin-top="0.22cm" fo:margin-bottom="0cm" loext:contextual-spacing="false" fo:line-height="108%" fo:text-indent="0cm" style:auto-text-indent="false" style:writing-mode="page"/>
      <style:text-properties officeooo:paragraph-rsid="0039748d"/>
    </style:style>
    <style:style style:name="P15"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officeooo:rsid="001a1aae" officeooo:paragraph-rsid="001dc99d" style:font-size-asian="11pt" style:font-size-complex="11pt"/>
    </style:style>
    <style:style style:name="P16"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officeooo:rsid="001c0a42" officeooo:paragraph-rsid="001c0a42" style:font-size-asian="11pt" style:font-size-complex="11pt"/>
    </style:style>
    <style:style style:name="P17"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officeooo:paragraph-rsid="001dc99d" style:font-size-asian="11pt" style:font-size-complex="11pt"/>
    </style:style>
    <style:style style:name="P18"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officeooo:paragraph-rsid="0028dfe3" style:font-size-asian="11pt" style:font-size-complex="11pt"/>
    </style:style>
    <style:style style:name="P19"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officeooo:paragraph-rsid="002b459d" style:font-size-asian="11pt" style:font-size-complex="11pt"/>
    </style:style>
    <style:style style:name="P20"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officeooo:paragraph-rsid="00314b75" style:font-size-asian="11pt" style:font-size-complex="11pt"/>
    </style:style>
    <style:style style:name="P21"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fo:font-weight="normal" officeooo:paragraph-rsid="001dc99d" style:font-size-asian="11pt" style:font-weight-asian="normal" style:font-size-complex="11pt" style:font-weight-complex="normal"/>
    </style:style>
    <style:style style:name="P22" style:family="paragraph" style:parent-style-name="Standard">
      <style:paragraph-properties fo:margin-left="0cm" fo:margin-right="0cm" fo:margin-top="0.22cm" fo:margin-bottom="0cm" loext:contextual-spacing="false" fo:line-height="108%" fo:text-indent="0cm" style:auto-text-indent="false" style:writing-mode="page"/>
      <style:text-properties style:font-name="Verdana" fo:font-size="11pt" fo:font-weight="bold" officeooo:paragraph-rsid="0028dfe3" style:font-size-asian="11pt" style:font-weight-asian="bold" style:font-size-complex="11pt"/>
    </style:style>
    <style:style style:name="P23" style:family="paragraph" style:parent-style-name="Standard">
      <style:paragraph-properties fo:margin-left="0cm" fo:margin-right="0cm" fo:margin-top="0.22cm" fo:margin-bottom="0cm" loext:contextual-spacing="false" fo:line-height="108%" fo:text-align="start" style:justify-single-word="false" fo:text-indent="0cm" style:auto-text-indent="false" style:writing-mode="page"/>
      <style:text-properties fo:color="#000000" style:text-outline="false" style:font-name="Verdana" fo:font-size="11pt" fo:letter-spacing="normal" style:text-underline-style="none" fo:font-weight="bold" officeooo:rsid="002c49ec" officeooo:paragraph-rsid="001dc99d" style:letter-kerning="false" style:font-size-asian="11pt" style:font-weight-asian="bold" style:font-size-complex="11pt"/>
    </style:style>
    <style:style style:name="P24"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rsid="002dc873" officeooo:paragraph-rsid="00314b75" style:letter-kerning="false" style:font-size-asian="11pt" style:font-weight-asian="bold" style:font-size-complex="11pt" style:font-weight-complex="bold"/>
    </style:style>
    <style:style style:name="P25"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1dc99d" style:letter-kerning="false" style:font-size-asian="11pt" style:font-weight-asian="bold" style:font-size-complex="11pt"/>
    </style:style>
    <style:style style:name="P26"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28dfe3" style:letter-kerning="false" style:font-size-asian="11pt" style:font-weight-asian="bold" style:font-size-complex="11pt"/>
    </style:style>
    <style:style style:name="P27"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2b459d" style:letter-kerning="false" style:font-size-asian="11pt" style:font-weight-asian="bold" style:font-size-complex="11pt"/>
    </style:style>
    <style:style style:name="P28"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2c93e3" style:letter-kerning="false" style:font-size-asian="11pt" style:font-weight-asian="bold" style:font-size-complex="11pt"/>
    </style:style>
    <style:style style:name="P29"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2dc7fb" style:letter-kerning="false" style:font-size-asian="11pt" style:font-weight-asian="bold" style:font-size-complex="11pt"/>
    </style:style>
    <style:style style:name="P30"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314b75" style:letter-kerning="false" style:font-size-asian="11pt" style:font-weight-asian="bold" style:font-size-complex="11pt"/>
    </style:style>
    <style:style style:name="P31"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paragraph-rsid="0039748d" style:letter-kerning="false" style:font-size-asian="11pt" style:font-weight-asian="bold" style:font-size-complex="11pt"/>
    </style:style>
    <style:style style:name="P32"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bold" officeooo:rsid="0039748d" officeooo:paragraph-rsid="002c93e3" style:letter-kerning="false" style:font-size-asian="11pt" style:font-weight-asian="bold" style:font-size-complex="11pt"/>
    </style:style>
    <style:style style:name="P33" style:family="paragraph" style:parent-style-name="Standard">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fo:color="#000000" style:text-outline="false" style:font-name="Verdana" fo:font-size="11pt" fo:letter-spacing="normal" style:text-underline-style="none" fo:font-weight="normal" officeooo:rsid="001dc99d" officeooo:paragraph-rsid="001dc99d" style:letter-kerning="false" style:font-size-asian="11pt" style:font-weight-asian="normal" style:font-size-complex="11pt"/>
    </style:style>
    <style:style style:name="P34"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rsid="0027a973" officeooo:paragraph-rsid="001dc99d" style:letter-kerning="false" style:font-size-asian="11pt" style:font-weight-asian="normal" style:font-size-complex="11pt"/>
    </style:style>
    <style:style style:name="P35"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1dc99d" style:letter-kerning="false" style:font-size-asian="11pt" style:font-weight-asian="normal" style:font-size-complex="11pt"/>
    </style:style>
    <style:style style:name="P36" style:family="paragraph" style:parent-style-name="Standard">
      <style:paragraph-properties fo:margin-left="0cm" fo:margin-right="0cm" fo:margin-top="0.22cm" fo:margin-bottom="0cm" loext:contextual-spacing="false" fo:line-height="108%" fo:text-indent="0cm" style:auto-text-indent="false" style:writing-mode="page">
        <style:tab-stops>
          <style:tab-stop style:position="0.882cm"/>
          <style:tab-stop style:position="0.993cm"/>
        </style:tab-stops>
      </style:paragraph-properties>
      <style:text-properties fo:color="#000000" style:text-outline="false" style:font-name="Verdana" fo:font-size="11pt" fo:letter-spacing="normal" style:text-underline-style="none" fo:font-weight="normal" officeooo:paragraph-rsid="001dc99d" style:letter-kerning="false" style:font-size-asian="11pt" style:font-weight-asian="normal" style:font-size-complex="11pt"/>
    </style:style>
    <style:style style:name="P37"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300553" style:letter-kerning="false" style:font-size-asian="11pt" style:font-weight-asian="normal" style:font-size-complex="11pt"/>
    </style:style>
    <style:style style:name="P38"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2b459d" style:letter-kerning="false" style:font-size-asian="11pt" style:font-weight-asian="normal" style:font-size-complex="11pt"/>
    </style:style>
    <style:style style:name="P39"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314aae" style:letter-kerning="false" style:font-size-asian="11pt" style:font-weight-asian="normal" style:font-size-complex="11pt"/>
    </style:style>
    <style:style style:name="P40"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2dc7fb" style:letter-kerning="false" style:font-size-asian="11pt" style:font-weight-asian="normal" style:font-size-complex="11pt"/>
    </style:style>
    <style:style style:name="P41"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2a4f1d" style:letter-kerning="false" style:font-size-asian="11pt" style:font-weight-asian="normal" style:font-size-complex="11pt"/>
    </style:style>
    <style:style style:name="P42"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paragraph-rsid="00314b75" style:letter-kerning="false" style:font-size-asian="11pt" style:font-weight-asian="normal" style:font-size-complex="11pt"/>
    </style:style>
    <style:style style:name="P43" style:family="paragraph" style:parent-style-name="Standard">
      <style:paragraph-properties fo:margin-left="0cm" fo:margin-right="0cm" fo:margin-top="0.22cm" fo:margin-bottom="0cm" loext:contextual-spacing="false" fo:line-height="108%" fo:text-indent="0cm" style:auto-text-indent="false" style:writing-mode="page">
        <style:tab-stops>
          <style:tab-stop style:position="0.882cm"/>
          <style:tab-stop style:position="0.993cm"/>
        </style:tab-stops>
      </style:paragraph-properties>
      <style:text-properties fo:color="#000000" style:text-outline="false" style:font-name="Verdana" fo:font-size="11pt" fo:letter-spacing="normal" style:text-underline-style="none" fo:font-weight="normal" officeooo:rsid="00230994" officeooo:paragraph-rsid="001dc99d" style:letter-kerning="false" style:font-size-asian="11pt" style:font-weight-asian="normal" style:font-name-complex="Calibri" style:font-size-complex="11pt" style:font-weight-complex="normal"/>
    </style:style>
    <style:style style:name="P44"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style:text-underline-style="none" fo:font-weight="normal" officeooo:rsid="00235e51" officeooo:paragraph-rsid="0028dfe3" style:letter-kerning="false" style:font-size-asian="11pt" style:font-weight-asian="normal" style:font-name-complex="Calibri" style:font-size-complex="11pt" style:font-weight-complex="normal"/>
    </style:style>
    <style:style style:name="P45" style:family="paragraph" style:parent-style-name="Standard">
      <style:paragraph-properties fo:margin-left="0cm" fo:margin-right="0cm" fo:margin-top="0.22cm" fo:margin-bottom="0cm" loext:contextual-spacing="false" fo:line-height="108%" fo:text-indent="0cm" style:auto-text-indent="false" style:writing-mode="page">
        <style:tab-stops>
          <style:tab-stop style:position="0.882cm"/>
          <style:tab-stop style:position="0.993cm"/>
        </style:tab-stops>
      </style:paragraph-properties>
      <style:text-properties fo:color="#000000" style:text-outline="false" style:font-name="Verdana" fo:font-size="11pt" fo:letter-spacing="normal" style:text-underline-style="none" fo:font-weight="normal" officeooo:rsid="0020c083" officeooo:paragraph-rsid="001dc99d" style:letter-kerning="false" style:font-size-asian="11pt" style:font-weight-asian="normal" style:font-name-complex="Calibri" style:font-size-complex="11pt"/>
    </style:style>
    <style:style style:name="P46"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fo:font-style="italic" style:text-underline-style="none" fo:font-weight="normal" officeooo:rsid="0029cfb8" officeooo:paragraph-rsid="0028dfe3" style:letter-kerning="false" style:font-size-asian="11pt" style:font-style-asian="italic" style:font-weight-asian="normal" style:font-name-complex="Calibri" style:font-size-complex="11pt" style:font-style-complex="italic"/>
    </style:style>
    <style:style style:name="P47"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fo:font-style="italic" style:text-underline-style="none" fo:font-weight="normal" officeooo:paragraph-rsid="002b459d" style:letter-kerning="false" style:font-size-asian="11pt" style:font-style-asian="italic" style:font-weight-asian="normal" style:font-name-complex="Calibri" style:font-size-complex="11pt" style:font-style-complex="italic" style:font-weight-complex="normal"/>
    </style:style>
    <style:style style:name="P48"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fo:font-style="italic" style:text-underline-style="none" fo:font-weight="normal" officeooo:paragraph-rsid="0028dfe3" style:letter-kerning="false" style:font-size-asian="11pt" style:font-style-asian="italic" style:font-weight-asian="normal" style:font-name-complex="Calibri" style:font-size-complex="11pt" style:font-style-complex="italic" style:font-weight-complex="normal"/>
    </style:style>
    <style:style style:name="P49"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1pt" fo:letter-spacing="normal" fo:font-style="italic" style:text-underline-style="none" fo:font-weight="normal" officeooo:paragraph-rsid="002c93e3" style:letter-kerning="false" style:font-size-asian="11pt" style:font-style-asian="italic" style:font-weight-asian="normal" style:font-name-complex="Calibri" style:font-size-complex="11pt" style:font-style-complex="italic" style:font-weight-complex="normal"/>
    </style:style>
    <style:style style:name="P50" style:family="paragraph" style:parent-style-name="Standard">
      <style:paragraph-properties fo:margin-left="0cm" fo:margin-right="0cm" fo:margin-top="0.22cm" fo:margin-bottom="0cm" loext:contextual-spacing="false" fo:line-height="108%" fo:text-indent="0cm" style:auto-text-indent="false" style:writing-mode="page"/>
      <style:text-properties fo:color="#000000" style:text-outline="false" style:font-name="Verdana" fo:font-size="12pt" fo:letter-spacing="normal" style:text-underline-style="none" fo:font-weight="normal" officeooo:paragraph-rsid="002b459d" style:letter-kerning="false" style:font-size-asian="12pt" style:font-weight-asian="normal" style:font-size-complex="12pt" style:font-weight-complex="normal"/>
    </style:style>
    <style:style style:name="P51" style:family="paragraph" style:parent-style-name="Standard" style:list-style-name="L1" style:master-page-name="">
      <loext:graphic-properties draw:fill="none"/>
      <style:paragraph-properties fo:margin-left="0cm" fo:margin-right="0cm" fo:margin-top="0.22cm" fo:margin-bottom="0cm" loext:contextual-spacing="false" fo:line-height="108%" fo:text-indent="0cm" style:auto-text-indent="false" style:page-number="auto" fo:background-color="transparent" style:writing-mode="page">
        <style:tab-stops>
          <style:tab-stop style:position="0.993cm"/>
          <style:tab-stop style:position="1.617cm"/>
          <style:tab-stop style:position="3.785cm"/>
          <style:tab-stop style:position="4.189cm"/>
          <style:tab-stop style:position="5.512cm"/>
          <style:tab-stop style:position="8.782cm"/>
        </style:tab-stops>
      </style:paragraph-properties>
      <style:text-properties style:font-name="Verdana" fo:font-size="11pt" officeooo:paragraph-rsid="001dc99d" style:font-size-asian="11pt" style:font-size-complex="11pt"/>
    </style:style>
    <style:style style:name="P52" style:family="paragraph" style:parent-style-name="Standard" style:list-style-name="L1">
      <style:paragraph-properties fo:margin-left="0cm" fo:margin-right="0cm" fo:margin-top="0.22cm" fo:margin-bottom="0cm" loext:contextual-spacing="false" fo:line-height="108%" fo:text-indent="0cm" style:auto-text-indent="false" style:writing-mode="page">
        <style:tab-stops>
          <style:tab-stop style:position="0.882cm"/>
          <style:tab-stop style:position="0.993cm"/>
        </style:tab-stops>
      </style:paragraph-properties>
      <style:text-properties fo:color="#000000" style:text-outline="false" style:font-name="Verdana" fo:font-size="11pt" fo:letter-spacing="normal" style:text-underline-style="none" fo:font-weight="normal" officeooo:paragraph-rsid="001dc99d" style:letter-kerning="false" style:font-size-asian="11pt" style:font-weight-asian="normal" style:font-size-complex="11pt"/>
    </style:style>
    <style:style style:name="P53" style:family="paragraph" style:parent-style-name="Standard" style:list-style-name="WWNum7">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fo:color="#000000" style:text-outline="false" style:font-name="Verdana" fo:font-size="11pt" fo:letter-spacing="normal" style:text-underline-style="none" fo:font-weight="normal" officeooo:paragraph-rsid="001dc99d" style:letter-kerning="false" style:font-size-asian="11pt" style:font-weight-asian="normal" style:font-size-complex="11pt"/>
    </style:style>
    <style:style style:name="P54" style:family="paragraph" style:parent-style-name="Standard" style:list-style-name="WWNum7">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fo:color="#000000" style:text-outline="false" style:font-name="Verdana" fo:font-size="11pt" fo:letter-spacing="normal" style:text-underline-style="none" fo:font-weight="normal" officeooo:paragraph-rsid="002c93e3" style:letter-kerning="false" style:font-size-asian="11pt" style:font-weight-asian="normal" style:font-size-complex="11pt"/>
    </style:style>
    <style:style style:name="P55" style:family="paragraph" style:parent-style-name="Standard" style:list-style-name="WWNum2">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fo:color="#000000" style:text-outline="false" style:font-name="Verdana" fo:font-size="11pt" fo:letter-spacing="normal" style:text-underline-style="none" fo:font-weight="normal" officeooo:rsid="001dd8e6" officeooo:paragraph-rsid="001dc99d" style:letter-kerning="false" style:font-size-asian="11pt" style:font-weight-asian="normal" style:font-size-complex="11pt"/>
    </style:style>
    <style:style style:name="P56" style:family="paragraph" style:parent-style-name="Standard" style:list-style-name="WWNum2">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fo:color="#000000" style:text-outline="false" style:font-name="Verdana" fo:font-size="11pt" fo:letter-spacing="normal" style:text-underline-style="none" fo:font-weight="normal" officeooo:rsid="001dc99d" officeooo:paragraph-rsid="001dc99d" style:letter-kerning="false" style:font-size-asian="11pt" style:font-weight-asian="normal" style:font-size-complex="11pt"/>
    </style:style>
    <style:style style:name="P57" style:family="paragraph" style:parent-style-name="Standard" style:list-style-name="WWNum2">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style:font-name="Verdana" fo:font-size="11pt" officeooo:paragraph-rsid="001dc99d" style:font-size-asian="11pt" style:font-size-complex="11pt"/>
    </style:style>
    <style:style style:name="P58" style:family="paragraph" style:parent-style-name="Standard" style:list-style-name="L2">
      <style:paragraph-properties fo:margin-left="0cm" fo:margin-right="0cm" fo:margin-top="0.22cm" fo:margin-bottom="0cm" loext:contextual-spacing="false" fo:line-height="108%" fo:text-indent="0cm" style:auto-text-indent="false" style:writing-mode="page">
        <style:tab-stops>
          <style:tab-stop style:position="0.635cm"/>
          <style:tab-stop style:position="1.27cm"/>
        </style:tab-stops>
      </style:paragraph-properties>
      <style:text-properties style:font-name="Verdana" fo:font-size="11pt" officeooo:paragraph-rsid="001dc99d" style:font-size-asian="11pt" style:font-size-complex="11pt"/>
    </style:style>
    <style:style style:name="P59" style:family="paragraph">
      <style:paragraph-properties fo:text-align="center"/>
    </style:style>
    <style:style style:name="T1" style:family="text">
      <style:text-properties officeooo:rsid="001c0a42"/>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font-weight="bold" style:font-weight-asian="bold" style:font-name-complex="Calibri" style:font-weight-complex="bold"/>
    </style:style>
    <style:style style:name="T5" style:family="text">
      <style:text-properties fo:font-weight="bold" officeooo:rsid="001b9b1e" style:font-weight-asian="bold" style:font-name-complex="Calibri" style:font-weight-complex="bold"/>
    </style:style>
    <style:style style:name="T6" style:family="text">
      <style:text-properties fo:font-weight="bold" officeooo:rsid="001c1b88" style:font-weight-asian="bold" style:font-name-complex="Calibri" style:font-weight-complex="bold"/>
    </style:style>
    <style:style style:name="T7" style:family="text">
      <style:text-properties fo:font-weight="bold" officeooo:rsid="002c49ec" style:font-weight-asian="bold" style:font-name-complex="Calibri" style:font-weight-complex="bold"/>
    </style:style>
    <style:style style:name="T8" style:family="text">
      <style:text-properties fo:font-weight="bold" officeooo:rsid="002dc873" style:font-weight-asian="bold" style:font-weight-complex="bold"/>
    </style:style>
    <style:style style:name="T9" style:family="text">
      <style:text-properties fo:font-weight="bold" officeooo:rsid="0039748d" style:font-weight-asian="bold" style:font-weight-complex="bold"/>
    </style:style>
    <style:style style:name="T10" style:family="text">
      <style:text-properties fo:font-weight="bold" officeooo:rsid="0039748d" style:font-weight-asian="bold"/>
    </style:style>
    <style:style style:name="T11" style:family="text">
      <style:text-properties officeooo:rsid="0031803f"/>
    </style:style>
    <style:style style:name="T12" style:family="text">
      <style:text-properties officeooo:rsid="0030170c"/>
    </style:style>
    <style:style style:name="T13" style:family="text">
      <style:text-properties style:font-name-complex="Calibri"/>
    </style:style>
    <style:style style:name="T14" style:family="text">
      <style:text-properties officeooo:rsid="0031803f" style:font-name-complex="Calibri"/>
    </style:style>
    <style:style style:name="T15" style:family="text">
      <style:text-properties officeooo:rsid="002c49ec" style:font-name-complex="Calibri" style:font-weight-complex="normal"/>
    </style:style>
    <style:style style:name="T16" style:family="text">
      <style:text-properties officeooo:rsid="001c1b88" style:font-name-complex="Calibri" style:font-weight-complex="normal"/>
    </style:style>
    <style:style style:name="T17" style:family="text">
      <style:text-properties officeooo:rsid="001f7850" style:font-name-complex="Calibri" style:font-weight-complex="normal"/>
    </style:style>
    <style:style style:name="T18" style:family="text">
      <style:text-properties officeooo:rsid="00230994" style:font-name-complex="Calibri" style:font-weight-complex="normal"/>
    </style:style>
    <style:style style:name="T19" style:family="text">
      <style:text-properties officeooo:rsid="00237dc8" style:font-name-complex="Calibri" style:font-weight-complex="normal"/>
    </style:style>
    <style:style style:name="T20" style:family="text">
      <style:text-properties officeooo:rsid="0020d417" style:font-name-complex="Calibri" style:font-weight-complex="normal"/>
    </style:style>
    <style:style style:name="T21" style:family="text">
      <style:text-properties officeooo:rsid="00300553" style:font-name-complex="Calibri" style:font-weight-complex="normal"/>
    </style:style>
    <style:style style:name="T22" style:family="text">
      <style:text-properties officeooo:rsid="002d9cb6" style:font-name-complex="Calibri"/>
    </style:style>
    <style:style style:name="T23" style:family="text">
      <style:text-properties officeooo:rsid="002a1b82" style:font-name-complex="Calibri"/>
    </style:style>
    <style:style style:name="T24" style:family="text">
      <style:text-properties officeooo:rsid="002aa258" style:font-name-complex="Calibri"/>
    </style:style>
    <style:style style:name="T25" style:family="text">
      <style:text-properties officeooo:rsid="002bf1e8" style:font-name-complex="Calibri"/>
    </style:style>
    <style:style style:name="T26" style:family="text">
      <style:text-properties officeooo:rsid="002e456b" style:font-name-complex="Calibri"/>
    </style:style>
    <style:style style:name="T27" style:family="text">
      <style:text-properties officeooo:rsid="00230994" style:font-name-complex="Calibri"/>
    </style:style>
    <style:style style:name="T28" style:family="text">
      <style:text-properties officeooo:rsid="0020c083" style:font-name-complex="Calibri"/>
    </style:style>
    <style:style style:name="T29" style:family="text">
      <style:text-properties officeooo:rsid="001dc99d" style:font-name-complex="Calibri"/>
    </style:style>
    <style:style style:name="T30" style:family="text">
      <style:text-properties officeooo:rsid="001dd62c" style:font-name-complex="Calibri"/>
    </style:style>
    <style:style style:name="T31" style:family="text">
      <style:text-properties officeooo:rsid="00215883" style:font-name-complex="Calibri"/>
    </style:style>
    <style:style style:name="T32" style:family="text">
      <style:text-properties officeooo:rsid="003abef4" style:font-name-complex="Calibri"/>
    </style:style>
    <style:style style:name="T33" style:family="text">
      <style:text-properties fo:font-weight="normal" style:font-weight-asian="normal" style:font-name-complex="Calibri" style:font-weight-complex="normal"/>
    </style:style>
    <style:style style:name="T34" style:family="text">
      <style:text-properties fo:font-weight="normal" officeooo:rsid="001b9b1e" style:font-weight-asian="normal" style:font-name-complex="Calibri" style:font-weight-complex="normal"/>
    </style:style>
    <style:style style:name="T35" style:family="text">
      <style:text-properties fo:font-weight="normal" officeooo:rsid="0031803f" style:font-weight-asian="normal" style:font-name-complex="Calibri" style:font-weight-complex="normal"/>
    </style:style>
    <style:style style:name="T36" style:family="text">
      <style:text-properties fo:font-weight="normal" officeooo:rsid="00235e51" style:font-weight-asian="normal" style:font-name-complex="Calibri" style:font-weight-complex="normal"/>
    </style:style>
    <style:style style:name="T37" style:family="text">
      <style:text-properties fo:font-weight="normal" officeooo:rsid="00154b85" style:font-weight-asian="normal" style:font-name-complex="Calibri" style:font-weight-complex="normal"/>
    </style:style>
    <style:style style:name="T38" style:family="text">
      <style:text-properties fo:font-weight="normal" officeooo:rsid="001f44ce" style:font-weight-asian="normal" style:font-name-complex="Calibri" style:font-weight-complex="normal"/>
    </style:style>
    <style:style style:name="T39" style:family="text">
      <style:text-properties fo:font-weight="normal" officeooo:rsid="0020d417" style:font-weight-asian="normal" style:font-name-complex="Calibri"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2d9d9b" style:font-weight-asian="normal" style:font-weight-complex="normal"/>
    </style:style>
    <style:style style:name="T42" style:family="text">
      <style:text-properties fo:font-weight="normal" officeooo:rsid="002f20ce" style:font-weight-asian="normal" style:font-weight-complex="normal"/>
    </style:style>
    <style:style style:name="T43" style:family="text">
      <style:text-properties fo:font-weight="normal" officeooo:rsid="003da822" style:font-weight-asian="normal" style:font-weight-complex="normal"/>
    </style:style>
    <style:style style:name="T44" style:family="text">
      <style:text-properties fo:font-weight="normal" officeooo:rsid="003ef647" style:font-weight-asian="normal" style:font-weight-complex="normal"/>
    </style:style>
    <style:style style:name="T45" style:family="text">
      <style:text-properties fo:font-weight="normal" officeooo:rsid="004017cc" style:font-weight-asian="normal" style:font-weight-complex="normal"/>
    </style:style>
    <style:style style:name="T46" style:family="text">
      <style:text-properties fo:font-weight="normal" officeooo:rsid="0041ff50" style:font-weight-asian="normal" style:font-weight-complex="normal"/>
    </style:style>
    <style:style style:name="T47" style:family="text">
      <style:text-properties fo:font-style="italic" fo:font-weight="normal" officeooo:rsid="0012ef45" style:font-style-asian="italic" style:font-weight-asian="normal" style:font-name-complex="Calibri" style:font-weight-complex="normal"/>
    </style:style>
    <style:style style:name="T48" style:family="text">
      <style:text-properties fo:font-style="italic" fo:font-weight="normal" style:font-style-asian="italic" style:font-weight-asian="normal" style:font-name-complex="Calibri" style:font-style-complex="italic" style:font-weight-complex="normal"/>
    </style:style>
    <style:style style:name="T49" style:family="text">
      <style:text-properties fo:font-style="italic" fo:font-weight="normal" officeooo:rsid="0028dfe3" style:font-style-asian="italic" style:font-weight-asian="normal" style:font-name-complex="Calibri" style:font-style-complex="italic" style:font-weight-complex="normal"/>
    </style:style>
    <style:style style:name="T50" style:family="text">
      <style:text-properties fo:color="#000000"/>
    </style:style>
    <style:style style:name="T51" style:family="text">
      <style:text-properties fo:color="#000000" style:text-outline="false" fo:letter-spacing="normal" style:text-underline-style="none" fo:font-weight="normal" style:letter-kerning="false" style:font-weight-asian="normal"/>
    </style:style>
    <style:style style:name="T52" style:family="text">
      <style:text-properties fo:color="#000000" style:text-outline="false" fo:letter-spacing="normal" style:text-underline-style="none" fo:font-weight="normal" officeooo:rsid="002aa258" style:letter-kerning="false" style:font-weight-asian="normal"/>
    </style:style>
    <style:style style:name="T53" style:family="text">
      <style:text-properties fo:color="#000000" style:text-outline="false" fo:letter-spacing="normal" style:text-underline-style="none" fo:font-weight="normal" officeooo:rsid="0029cfb8" style:letter-kerning="false" style:font-weight-asian="normal"/>
    </style:style>
    <style:style style:name="T54" style:family="text">
      <style:text-properties fo:color="#000000" style:text-outline="false" fo:letter-spacing="normal" style:text-underline-style="none" fo:font-weight="normal" officeooo:rsid="00256c4c" style:letter-kerning="false" style:font-weight-asian="normal"/>
    </style:style>
    <style:style style:name="T55" style:family="text">
      <style:text-properties fo:color="#000000" style:text-outline="false" fo:letter-spacing="normal" style:text-underline-style="none" fo:font-weight="normal" officeooo:rsid="00295e52" style:letter-kerning="false" style:font-weight-asian="normal"/>
    </style:style>
    <style:style style:name="T56" style:family="text">
      <style:text-properties fo:color="#000000" style:text-outline="false" fo:letter-spacing="normal" style:text-underline-style="none" fo:font-weight="normal" officeooo:rsid="001dd8e6" style:letter-kerning="false" style:font-weight-asian="normal"/>
    </style:style>
    <style:style style:name="T57" style:family="text">
      <style:text-properties fo:color="#000000" style:text-outline="false" fo:letter-spacing="normal" style:text-underline-style="none" fo:font-weight="normal" officeooo:rsid="002a1b82" style:letter-kerning="false" style:font-weight-asian="normal"/>
    </style:style>
    <style:style style:name="T58" style:family="text">
      <style:text-properties fo:color="#000000" style:text-outline="false" fo:letter-spacing="normal" style:text-underline-style="none" fo:font-weight="normal" officeooo:rsid="001fae76" style:letter-kerning="false" style:font-weight-asian="normal"/>
    </style:style>
    <style:style style:name="T59" style:family="text">
      <style:text-properties fo:color="#000000" style:text-outline="false" fo:letter-spacing="normal" style:text-underline-style="none" fo:font-weight="normal" officeooo:rsid="001b9b1e" style:letter-kerning="false" style:font-weight-asian="normal" style:font-name-complex="Calibri" style:font-weight-complex="normal"/>
    </style:style>
    <style:style style:name="T60" style:family="text">
      <style:text-properties fo:color="#000000" style:text-outline="false" fo:letter-spacing="normal" style:text-underline-style="none" fo:font-weight="normal" officeooo:rsid="002c49ec" style:letter-kerning="false" style:font-weight-asian="normal" style:font-name-complex="Calibri" style:font-weight-complex="normal"/>
    </style:style>
    <style:style style:name="T61" style:family="text">
      <style:text-properties fo:color="#000000" style:text-outline="false" fo:letter-spacing="normal" style:text-underline-style="none" fo:font-weight="normal" officeooo:rsid="002a1b82" style:letter-kerning="false" style:font-weight-asian="normal" style:font-name-complex="Calibri"/>
    </style:style>
    <style:style style:name="T62" style:family="text">
      <style:text-properties fo:color="#000000" style:text-outline="false" fo:letter-spacing="normal" style:text-underline-style="none" fo:font-weight="normal" officeooo:rsid="001d97f2" style:letter-kerning="false" style:font-weight-asian="normal" style:font-name-complex="Calibri"/>
    </style:style>
    <style:style style:name="T63" style:family="text">
      <style:text-properties fo:color="#000000" style:text-outline="false" fo:letter-spacing="normal" style:text-underline-style="none" fo:font-weight="normal" officeooo:rsid="00221b7a" style:letter-kerning="false" style:font-weight-asian="normal" style:font-name-complex="Calibri"/>
    </style:style>
    <style:style style:name="T64" style:family="text">
      <style:text-properties fo:color="#000000" style:text-outline="false" fo:letter-spacing="normal" style:text-underline-style="none" fo:font-weight="normal" officeooo:rsid="001dc99d" style:letter-kerning="false" style:font-weight-asian="normal"/>
    </style:style>
    <style:style style:name="T65" style:family="text">
      <style:text-properties fo:color="#000000" style:text-outline="false" fo:letter-spacing="normal" style:text-underline-style="none" fo:font-weight="normal" officeooo:rsid="001f1957" style:letter-kerning="false" style:font-weight-asian="normal"/>
    </style:style>
    <style:style style:name="T66" style:family="text">
      <style:text-properties fo:color="#000000" style:text-outline="false" fo:letter-spacing="normal" style:text-underline-style="none" fo:font-weight="normal" officeooo:rsid="0020d417" style:letter-kerning="false" style:font-weight-asian="normal"/>
    </style:style>
    <style:style style:name="T67" style:family="text">
      <style:text-properties fo:color="#000000" style:text-outline="false" fo:letter-spacing="normal" style:text-underline-style="none" fo:font-weight="normal" officeooo:rsid="00215883" style:letter-kerning="false" style:font-weight-asian="normal"/>
    </style:style>
    <style:style style:name="T68" style:family="text">
      <style:text-properties fo:color="#000000" style:text-outline="false" fo:letter-spacing="normal" style:text-underline-style="none" fo:font-weight="normal" officeooo:rsid="0021a8f9" style:letter-kerning="false" style:font-weight-asian="normal"/>
    </style:style>
    <style:style style:name="T69" style:family="text">
      <style:text-properties fo:color="#000000" style:text-outline="false" fo:letter-spacing="normal" style:text-underline-style="none" fo:font-weight="normal" officeooo:rsid="00266ef4" style:letter-kerning="false" style:font-weight-asian="normal"/>
    </style:style>
    <style:style style:name="T70" style:family="text">
      <style:text-properties fo:color="#000000" style:text-outline="false" fo:letter-spacing="normal" style:text-underline-style="none" fo:font-weight="normal" officeooo:rsid="002c93e3" style:letter-kerning="false" style:font-weight-asian="normal"/>
    </style:style>
    <style:style style:name="T71" style:family="text">
      <style:text-properties fo:color="#000000" style:text-outline="false" fo:letter-spacing="normal" style:text-underline-style="none" fo:font-weight="normal" officeooo:rsid="00300553" style:letter-kerning="false" style:font-weight-asian="normal"/>
    </style:style>
    <style:style style:name="T72" style:family="text">
      <style:text-properties fo:color="#000000" style:text-outline="false" fo:letter-spacing="normal" style:text-underline-style="none" fo:font-weight="normal" officeooo:rsid="00411fd8" style:letter-kerning="false" style:font-weight-asian="normal"/>
    </style:style>
    <style:style style:name="T73" style:family="text">
      <style:text-properties fo:color="#000000" style:text-outline="false" fo:letter-spacing="normal" style:text-underline-style="none" fo:font-weight="bold" style:letter-kerning="false" style:font-weight-asian="bold"/>
    </style:style>
    <style:style style:name="T74" style:family="text">
      <style:text-properties fo:color="#000000" style:text-outline="false" fo:letter-spacing="normal" style:text-underline-style="none" fo:font-weight="bold" officeooo:rsid="002764fc" style:letter-kerning="false" style:font-weight-asian="bold"/>
    </style:style>
    <style:style style:name="T75" style:family="text">
      <style:text-properties fo:color="#000000" style:text-outline="false" fo:letter-spacing="normal" style:text-underline-style="none" fo:font-weight="bold" officeooo:rsid="002aa258" style:letter-kerning="false" style:font-weight-asian="bold"/>
    </style:style>
    <style:style style:name="T76" style:family="text">
      <style:text-properties fo:color="#000000" style:text-outline="false" fo:letter-spacing="normal" style:text-underline-style="none" fo:font-weight="bold" officeooo:rsid="001dd8e6" style:letter-kerning="false" style:font-weight-asian="bold"/>
    </style:style>
    <style:style style:name="T77" style:family="text">
      <style:text-properties fo:color="#000000" style:text-outline="false" fo:letter-spacing="normal" style:text-underline-style="none" fo:font-weight="bold" officeooo:rsid="0029cfb8" style:letter-kerning="false" style:font-weight-asian="bold"/>
    </style:style>
    <style:style style:name="T78" style:family="text">
      <style:text-properties fo:color="#000000" style:text-outline="false" fo:letter-spacing="normal" style:text-underline-style="none" fo:font-weight="bold" officeooo:rsid="002a1b82" style:letter-kerning="false" style:font-weight-asian="bold"/>
    </style:style>
    <style:style style:name="T79" style:family="text">
      <style:text-properties fo:color="#000000" style:text-outline="false" fo:letter-spacing="normal" style:text-underline-style="none" fo:font-weight="bold" officeooo:rsid="00215883" style:letter-kerning="false" style:font-weight-asian="bold"/>
    </style:style>
    <style:style style:name="T80" style:family="text">
      <style:text-properties fo:color="#000000" style:text-outline="false" fo:letter-spacing="normal" style:text-underline-style="none" fo:font-weight="bold" officeooo:rsid="002b459d" style:letter-kerning="false" style:font-weight-asian="bold"/>
    </style:style>
    <style:style style:name="T81" style:family="text">
      <style:text-properties fo:color="#000000" style:text-outline="false" fo:letter-spacing="normal" style:text-underline-style="none" fo:font-weight="bold" officeooo:rsid="0039748d" style:letter-kerning="false" style:font-weight-asian="bold"/>
    </style:style>
    <style:style style:name="T82" style:family="text">
      <style:text-properties fo:color="#000000" style:text-outline="false" fo:letter-spacing="normal" fo:font-style="italic" style:text-underline-style="none" fo:font-weight="normal" style:letter-kerning="false" style:font-style-asian="italic" style:font-weight-asian="normal" style:font-name-complex="Calibri" style:font-style-complex="italic" style:font-weight-complex="normal"/>
    </style:style>
    <style:style style:name="T83" style:family="text">
      <style:text-properties fo:color="#000000" style:text-outline="false" fo:letter-spacing="normal" fo:font-style="italic" style:text-underline-style="none" fo:font-weight="normal" officeooo:rsid="0028dfe3" style:letter-kerning="false" style:font-style-asian="italic" style:font-weight-asian="normal" style:font-name-complex="Calibri" style:font-style-complex="italic" style:font-weight-complex="normal"/>
    </style:style>
    <style:style style:name="T84" style:family="text">
      <style:text-properties fo:color="#000000" style:text-outline="false" fo:letter-spacing="normal" fo:font-style="italic" style:text-underline-style="none" fo:font-weight="bold" style:letter-kerning="false" style:font-style-asian="italic" style:font-weight-asian="bold" style:font-name-complex="Calibri" style:font-style-complex="italic" style:font-weight-complex="normal"/>
    </style:style>
    <style:style style:name="T85" style:family="text">
      <style:text-properties fo:color="#000000" style:text-outline="false" fo:letter-spacing="normal" fo:font-style="normal" style:text-underline-style="none" fo:font-weight="normal" officeooo:rsid="003c229c" style:letter-kerning="false" style:font-style-asian="normal" style:font-weight-asian="normal" style:font-name-complex="Calibri" style:font-style-complex="normal"/>
    </style:style>
    <style:style style:name="T86" style:family="text">
      <style:text-properties fo:color="#000000" fo:font-size="11pt" style:text-underline-style="none" officeooo:rsid="002496ec" style:font-size-asian="11pt" style:font-name-complex="Calibri" style:font-size-complex="11pt"/>
    </style:style>
    <style:style style:name="T87" style:family="text">
      <style:text-properties officeooo:rsid="002aa258"/>
    </style:style>
    <style:style style:name="T88" style:family="text">
      <style:text-properties officeooo:rsid="002c49ec"/>
    </style:style>
    <style:style style:name="T89" style:family="text">
      <style:text-properties officeooo:rsid="002442de"/>
    </style:style>
    <style:style style:name="T90" style:family="text">
      <style:text-properties officeooo:rsid="00247aa3"/>
    </style:style>
    <style:style style:name="T91" style:family="text">
      <style:text-properties officeooo:rsid="00266ef4"/>
    </style:style>
    <style:style style:name="T92" style:family="text">
      <style:text-properties style:text-underline-style="none" style:font-name-complex="Calibri"/>
    </style:style>
    <style:style style:name="T93" style:family="text">
      <style:text-properties style:text-underline-style="none" officeooo:rsid="0039748d" style:font-name-complex="Calibri"/>
    </style:style>
    <style:style style:name="T94" style:family="text">
      <style:text-properties officeooo:rsid="002b459d"/>
    </style:style>
    <style:style style:name="T95" style:family="text">
      <style:text-properties officeooo:rsid="002c93e3"/>
    </style:style>
    <style:style style:name="T96" style:family="text">
      <style:text-properties officeooo:rsid="002d9d9b"/>
    </style:style>
    <style:style style:name="T97" style:family="text">
      <style:text-properties officeooo:rsid="002dc873"/>
    </style:style>
    <style:style style:name="T98" style:family="text">
      <style:text-properties officeooo:rsid="00300553"/>
    </style:style>
    <style:style style:name="T99" style:family="text">
      <style:text-properties officeooo:rsid="00309b6b"/>
    </style:style>
    <style:style style:name="T100" style:family="text">
      <style:text-properties officeooo:rsid="003124c1"/>
    </style:style>
    <style:style style:name="T101" style:family="text">
      <style:text-properties fo:font-variant="normal" fo:text-transform="none" fo:color="#000000" style:font-name="Verdana" fo:font-size="11pt" fo:letter-spacing="normal" fo:font-style="normal" fo:font-weight="bold" officeooo:rsid="001786d8" style:font-size-asian="11pt" style:font-weight-asian="bold" style:font-size-complex="11pt" style:font-weight-complex="bold"/>
    </style:style>
    <style:style style:name="T102" style:family="text">
      <style:text-properties fo:font-variant="normal" fo:text-transform="none" fo:color="#000000" style:font-name="Verdana" fo:font-size="11pt" fo:letter-spacing="normal" fo:font-style="normal" fo:font-weight="bold" officeooo:rsid="0039748d" style:font-size-asian="11pt" style:font-weight-asian="bold" style:font-size-complex="11pt" style:font-weight-complex="bold"/>
    </style:style>
    <style:style style:name="T103" style:family="text">
      <style:text-properties fo:font-variant="normal" fo:text-transform="none" style:font-name="Verdana" fo:font-size="11pt" fo:font-style="normal" fo:font-weight="normal" officeooo:rsid="001e7714" style:font-size-asian="11pt" style:font-weight-asian="normal" style:font-size-complex="11pt" style:font-weight-complex="normal"/>
    </style:style>
    <style:style style:name="T104" style:family="text">
      <style:text-properties fo:font-variant="normal" fo:text-transform="none" fo:font-style="normal" fo:font-weight="bold" officeooo:rsid="0039748d"/>
    </style:style>
    <style:style style:name="T105" style:family="text">
      <style:text-properties fo:font-variant="normal" fo:text-transform="none" fo:font-style="normal" fo:font-weight="bold" officeooo:rsid="001786d8"/>
    </style:style>
    <style:style style:name="T106" style:family="text">
      <style:text-properties fo:font-variant="normal" fo:text-transform="none" fo:font-style="normal" fo:font-weight="bold" officeooo:rsid="001e7714"/>
    </style:style>
    <style:style style:name="T107" style:family="text">
      <style:text-properties fo:font-variant="normal" fo:text-transform="none" fo:font-style="normal" fo:font-weight="bold" officeooo:rsid="001e0558"/>
    </style:style>
    <style:style style:name="T108" style:family="text">
      <style:text-properties fo:font-variant="normal" fo:text-transform="none" fo:font-style="normal" fo:font-weight="bold" officeooo:rsid="0039748d" style:font-weight-asian="bold" style:font-weight-complex="bold"/>
    </style:style>
    <style:style style:name="T109" style:family="text">
      <style:text-properties fo:font-variant="normal" fo:text-transform="none" fo:font-style="normal" fo:font-weight="normal" officeooo:rsid="001a4714" style:font-weight-asian="normal" style:font-weight-complex="normal"/>
    </style:style>
    <style:style style:name="T110" style:family="text">
      <style:text-properties fo:font-variant="normal" fo:text-transform="none" fo:font-style="normal" fo:font-weight="normal" officeooo:rsid="001e0558" style:font-weight-asian="normal" style:font-weight-complex="normal"/>
    </style:style>
    <style:style style:name="T111" style:family="text">
      <style:text-properties fo:font-variant="normal" fo:text-transform="none" fo:font-style="normal" fo:font-weight="normal" officeooo:rsid="001bef8e" style:font-weight-asian="normal" style:font-weight-complex="normal"/>
    </style:style>
    <style:style style:name="T112" style:family="text">
      <style:text-properties fo:font-variant="normal" fo:text-transform="none" fo:font-style="normal" fo:font-weight="normal" officeooo:rsid="001cdfa3" style:font-weight-asian="normal" style:font-weight-complex="normal"/>
    </style:style>
    <style:style style:name="T113" style:family="text">
      <style:text-properties fo:font-variant="normal" fo:text-transform="none" fo:font-style="normal" fo:font-weight="normal" officeooo:rsid="001e7714" style:font-weight-asian="normal" style:font-weight-complex="normal"/>
    </style:style>
    <style:style style:name="T114" style:family="text">
      <style:text-properties fo:font-variant="normal" fo:text-transform="none" fo:font-style="normal" fo:font-weight="normal" officeooo:rsid="0019775c" style:font-weight-asian="normal" style:font-weight-complex="normal"/>
    </style:style>
    <style:style style:name="T115" style:family="text">
      <style:text-properties fo:font-variant="normal" fo:text-transform="none" fo:font-style="normal" fo:font-weight="normal" officeooo:rsid="0039748d" style:font-weight-asian="normal" style:font-weight-complex="normal"/>
    </style:style>
    <style:style style:name="T116" style:family="text">
      <style:text-properties fo:font-variant="normal" fo:text-transform="none" fo:font-style="normal" fo:font-weight="normal" officeooo:rsid="003abef4" style:font-weight-asian="normal" style:font-weight-complex="normal"/>
    </style:style>
    <style:style style:name="T117" style:family="text">
      <style:text-properties fo:font-variant="normal" fo:text-transform="none" fo:font-style="normal" fo:font-weight="normal" officeooo:rsid="001786d8"/>
    </style:style>
    <style:style style:name="T118" style:family="text">
      <style:text-properties fo:font-variant="normal" fo:text-transform="none" fo:font-style="normal" fo:font-weight="normal" officeooo:rsid="003c229c"/>
    </style:style>
    <style:style style:name="T119" style:family="text">
      <style:text-properties fo:font-variant="normal" fo:text-transform="none" fo:font-style="italic" fo:font-weight="normal" officeooo:rsid="001bef8e" style:font-style-asian="italic" style:font-weight-asian="normal" style:font-style-complex="italic" style:font-weight-complex="normal"/>
    </style:style>
    <style:style style:name="T120" style:family="text">
      <style:text-properties officeooo:rsid="0039748d"/>
    </style:style>
    <style:style style:name="T121" style:family="text">
      <style:text-properties fo:font-size="13pt" officeooo:rsid="002d9d9b" style:font-size-asian="13pt" style:font-size-complex="13pt"/>
    </style:style>
    <style:style style:name="T122" style:family="text">
      <style:text-properties officeooo:rsid="003a2ba4"/>
    </style:style>
    <style:style style:name="T123" style:family="text">
      <style:text-properties officeooo:rsid="003c229c"/>
    </style:style>
    <style:style style:name="T124" style:family="text">
      <style:text-properties fo:font-style="normal" officeooo:rsid="002a4f1d" style:font-style-asian="normal" style:font-style-complex="normal"/>
    </style:style>
    <style:style style:name="T125" style:family="text">
      <style:text-properties fo:font-style="normal" officeooo:rsid="002a4f1d" style:font-style-asian="normal" style:font-style-complex="normal" style:font-weight-complex="normal"/>
    </style:style>
    <style:style style:name="T126" style:family="text">
      <style:text-properties fo:font-style="normal" officeooo:rsid="00406b7e" style:font-style-asian="normal" style:font-style-complex="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1">TeignReflexology</text:span><text:span text:style-name="T96"> <text:tab/><text:tab/><text:tab/><text:tab/><text:tab/> <text:s text:c="4"/><text:tab/> <text:s/></text:span><text:span text:style-name="T41">This version dated </text:span><text:span text:style-name="T46">1 Jan</text:span><text:span text:style-name="T41"> 20</text:span><text:span text:style-name="T44">2</text:span><text:span text:style-name="T46">4</text:span></text:p>
      <text:p text:style-name="P1"/>
      <text:p text:style-name="P4">TERMS AND CONDITIONS</text:p>
      <text:p text:style-name="P2"><draw:line text:anchor-type="paragraph" draw:z-index="0" draw:style-name="gr1" draw:text-style-name="P59" svg:x1="0.058cm" svg:y1="0.173cm" svg:x2="18.076cm" svg:y2="0.173cm"><text:p/></draw:line></text:p>
      <text:p text:style-name="P15">This document is TeignReflexology's official Privacy Policy, <text:span text:style-name="T1">which</text:span> applies to all <text:span text:style-name="T122">information and </text:span>personal information collected by Dawn Woodes. The document explains <text:span text:style-name="T60">what personal information I hold, </text:span>how and why personal information is collected, how it is used, and <text:span text:style-name="T1">the</text:span> controls <text:span text:style-name="T1">that </text:span>you have over <text:span text:style-name="T1">its use</text:span>.<text:span text:style-name="T60"> I hold and use client data in order to provide </text:span><text:span text:style-name="T59">the client</text:span><text:span text:style-name="T60"> with the best possible treatment options, support and advice, </text:span><text:span text:style-name="T59">complying with GDPR.</text:span></text:p>
      <text:p text:style-name="P16">TeignReflexology is committed to complying with the General Data Protection Regulation (GDPR), governing how businesses control the way they collect and use personal information. The EU regulations come into force from 25<text:span text:style-name="T2"> </text:span>May 2018, designed to protect and safeguard <text:span text:style-name="T98">individuals</text:span> privacy when dealing with service providers.</text:p>
      <text:p text:style-name="P16">TeignReflexology will never disclose your personal information to any third party.</text:p>
      <text:p text:style-name="P16"/>
      <text:p text:style-name="P23">Your Personal Information</text:p>
      <text:p text:style-name="P23"/>
      <text:p text:style-name="P25"><text:span text:style-name="T120">1<text:tab/>L</text:span>awful bas<text:span text:style-name="T12">i</text:span>s for <text:span text:style-name="T11">holding and using</text:span> <text:span text:style-name="T11">P</text:span>ersonal <text:span text:style-name="T11">Information</text:span></text:p>
      <text:p text:style-name="P21"><text:span text:style-name="T13">As a full member of the Association of Reflexologists, I abide by the AoR Code of Practice and Ethics. The lawful basis under which I hold and use your information </text:span><text:span text:style-name="T14">is:</text:span></text:p>
      <text:p text:style-name="P17"><text:span text:style-name="T5">L</text:span><text:span text:style-name="T4">eg</text:span><text:span text:style-name="T5">itimate Interest:</text:span><text:span text:style-name="T34"> I am required to retain the information about my clients in order to provide them with th</text:span><text:span text:style-name="T35">e </text:span><text:span text:style-name="T34">best possible treatment options and advice</text:span><text:span text:style-name="T47">.</text:span></text:p>
      <text:p text:style-name="P35"><text:span text:style-name="T6">S</text:span><text:span text:style-name="T7">pecial </text:span><text:span text:style-name="T6">C</text:span><text:span text:style-name="T7">ategory </text:span><text:span text:style-name="T6">D</text:span><text:span text:style-name="T7">ata - </text:span><text:span text:style-name="T6">H</text:span><text:span text:style-name="T7">ealth </text:span><text:span text:style-name="T6">R</text:span><text:span text:style-name="T7">elated:</text:span><text:span text:style-name="T15"> </text:span><text:span text:style-name="T16">T</text:span><text:span text:style-name="T15">he Additional Condition under which I hold and use this information is for me to fulfil my role as a </text:span><text:span text:style-name="T17">H</text:span><text:span text:style-name="T15">ealth </text:span><text:span text:style-name="T17">C</text:span><text:span text:style-name="T15">are </text:span><text:span text:style-name="T17">P</text:span><text:span text:style-name="T15">ractitioner bound under the AoR Confidentiality as defined in the AoR Code of Practice and Ethics.</text:span></text:p>
      <text:p text:style-name="P33">I am required to hold information for the following legal reasons:</text:p>
      <text:list xml:id="list3713002641350324020" text:style-name="L1">
        <text:list-item>
          <text:p text:style-name="P51"><text:span text:style-name="T52">'c</text:span><text:span text:style-name="T51">laims occurring</text:span><text:span text:style-name="T52">'</text:span><text:span text:style-name="T51"> insurance</text:span><text:span text:style-name="T69">. Insurance provider is</text:span><text:span text:style-name="T51"> </text:span><text:span text:style-name="T52">Alan Boswell</text:span><text:span text:style-name="T51">: </text:span><text:span text:style-name="T52">records to be</text:span><text:span text:style-name="T51"> ke</text:span><text:span text:style-name="T52">pt</text:span><text:span text:style-name="T51"> for <text:tab/>7 years </text:span><text:span text:style-name="T52">after </text:span><text:span text:style-name="T51">last treatment </text:span></text:p>
        </text:list-item>
        <text:list-item>
          <text:p text:style-name="P52"><text:s/><text:span text:style-name="T87">l</text:span>aw regarding children’s records: <text:span text:style-name="T87">records</text:span> to <text:span text:style-name="T87">be kept</text:span> until the child is 25, or if 17 when <text:tab/> treated, <text:span text:style-name="T87">then</text:span> 26.</text:p>
        </text:list-item>
        <text:list-item>
          <text:p text:style-name="P52"><text:span text:style-name="T18"><text:s/>to fulfil my role as a Health Care Practitioner </text:span><text:span text:style-name="T19">and member of </text:span><text:span text:style-name="T18">the AoR.</text:span></text:p>
        </text:list-item>
      </text:list>
      <text:p text:style-name="P43"/>
      <text:p text:style-name="P17"><text:span text:style-name="T81">2<text:tab/></text:span><text:span text:style-name="T74">D</text:span><text:span text:style-name="T73">ata I process, </text:span><text:span text:style-name="T75">where it comes from</text:span><text:span text:style-name="T73"> </text:span><text:span text:style-name="T76">and</text:span><text:span text:style-name="T73"> </text:span><text:span text:style-name="T76">how </text:span><text:span text:style-name="T77">it is stored</text:span></text:p>
      <text:p text:style-name="P17"><text:span text:style-name="T53">Data</text:span><text:span text:style-name="T51"> comes into my business </text:span><text:span text:style-name="T54">through: E</text:span><text:span text:style-name="T51">mail, </text:span><text:span text:style-name="T54">Text, Website, Facebook</text:span><text:span text:style-name="T53">,</text:span><text:span text:style-name="T54"> </text:span><text:span text:style-name="T72">Instagram, Setmore, </text:span><text:span text:style-name="T53">Phone</text:span><text:span text:style-name="T51"> </text:span><text:span text:style-name="T53">and </text:span><text:span text:style-name="T71">face to face</text:span><text:span text:style-name="T53"> Consultation</text:span><text:span text:style-name="T64">s. </text:span><text:span text:style-name="T65">All efforts are made to ensure information is kept safe and secure, with procedures in place to protect against loss, misuse, alteration or theft. </text:span><text:span text:style-name="T66"><text:s/></text:span></text:p>
      <text:p text:style-name="P17"><text:span text:style-name="T54">I </text:span><text:span text:style-name="T55">process data through</text:span><text:span text:style-name="T51">:</text:span></text:p>
      <text:list xml:id="list5702387869444445184" text:style-name="WWNum2">
        <text:list-item>
          <text:p text:style-name="P55">Mac: in my home office/therapy room, encrypted and password protected</text:p>
        </text:list-item>
        <text:list-item>
          <text:p text:style-name="P57"><text:span text:style-name="T56">S</text:span><text:span text:style-name="T51">mart phone: </text:span><text:span text:style-name="T55">appointments and non-identifiable contact information, p</text:span><text:span text:style-name="T56">assword <text:tab/>protected</text:span></text:p>
        </text:list-item>
        <text:list-item>
          <text:p text:style-name="P57"><text:soft-page-break/><text:span text:style-name="T54">P</text:span><text:span text:style-name="T51">aper </text:span><text:span text:style-name="T57">records</text:span><text:span text:style-name="T51">: </text:span><text:span text:style-name="T56">non-identifiable client notes, </text:span><text:span text:style-name="T64">carried </text:span><text:span text:style-name="T56">with me </text:span><text:span text:style-name="T58">on</text:span><text:span text:style-name="T56"> mobile </text:span><text:span text:style-name="T58">visits </text:span><text:span text:style-name="T54">or locked in <text:tab/>a cabinet </text:span><text:span text:style-name="T64">in my office</text:span></text:p>
          <text:p text:style-name="P56"/>
        </text:list-item>
      </text:list>
      <text:p text:style-name="P17"><text:span text:style-name="T81">3<text:tab/></text:span><text:span text:style-name="T78">Personal Information </text:span><text:span text:style-name="T73">I hold, </text:span><text:span text:style-name="T75">why I hold it and </text:span><text:span text:style-name="T79">l</text:span><text:span text:style-name="T75">ength of time </text:span><text:span text:style-name="T79">I hold it</text:span></text:p>
      <text:p text:style-name="P35"><text:span text:style-name="T13">In order to give professional </text:span><text:span text:style-name="T22">R</text:span><text:span text:style-name="T13">eflexology, </text:span><text:span text:style-name="T22">and other t</text:span><text:span text:style-name="T23">reatments</text:span><text:span text:style-name="T13">, I need to ask </text:span><text:span text:style-name="T23">for a</text:span><text:span text:style-name="T13">nd keep information about </text:span><text:span text:style-name="T29">clients</text:span><text:span text:style-name="T24"> </text:span><text:span text:style-name="T31">and their </text:span><text:span text:style-name="T13">health. I will </text:span><text:span text:style-name="T25">ONLY</text:span><text:span text:style-name="T13"> use this </text:span><text:span text:style-name="T23">information f</text:span><text:span text:style-name="T13">or informing </text:span><text:span text:style-name="T23">those</text:span><text:span text:style-name="T26"> therap</text:span><text:span text:style-name="T23">ies</text:span><text:span text:style-name="T26"> </text:span><text:span text:style-name="T13">and any advice I give as a result of treatment. </text:span><text:span text:style-name="T23">This </text:span><text:span text:style-name="T14">information</text:span><text:span text:style-name="T23"> includes:</text:span></text:p>
      <text:list xml:id="list1114627374532941440" text:style-name="L2">
        <text:list-item>
          <text:p text:style-name="P58"><text:span text:style-name="T57">Name</text:span><text:span text:style-name="T51">, address, </text:span><text:span text:style-name="T64">DOB</text:span><text:span text:style-name="T51"> </text:span><text:span text:style-name="T57">and </text:span><text:span text:style-name="T51">contact details</text:span></text:p>
        </text:list-item>
        <text:list-item>
          <text:p text:style-name="P58"><text:span text:style-name="T61">Medical history,</text:span><text:span text:style-name="T62"> health and wellbeing a</text:span><text:span text:style-name="T61">nd other health-related information</text:span></text:p>
        </text:list-item>
        <text:list-item>
          <text:p text:style-name="P58"><text:span text:style-name="T61">Treatment details and related notes </text:span><text:span text:style-name="T63">for each treatment session</text:span></text:p>
        </text:list-item>
      </text:list>
      <text:p text:style-name="P36"><text:span text:style-name="T27">I will NOT share information with anyone else </text:span><text:span text:style-name="T29">unless requested</text:span><text:span text:style-name="T27"> </text:span><text:span text:style-name="T29">to do </text:span><text:span text:style-name="T32">so </text:span><text:span text:style-name="T29">by </text:span><text:span text:style-name="T27">explicit consent </text:span><text:span text:style-name="T29">from the client</text:span><text:span text:style-name="T27">. </text:span><text:span text:style-name="T29">R</text:span><text:span text:style-name="T28">eferrals </text:span><text:span text:style-name="T29">may </text:span><text:span text:style-name="T30">be </text:span><text:span text:style-name="T29">made</text:span><text:span text:style-name="T28"> </text:span><text:span text:style-name="T29">to the client, who should take it upon themselves to </text:span><text:span text:style-name="T26">arrange</text:span><text:span text:style-name="T28">.</text:span></text:p>
      <text:p text:style-name="P45"/>
      <text:p text:style-name="P22"><text:span text:style-name="T93">4<text:tab/></text:span><text:span text:style-name="T92">Protecting Personal Data</text:span></text:p>
      <text:p text:style-name="P26"><text:span text:style-name="T33">I am committed to ensuring that </text:span><text:span text:style-name="T36">clients</text:span><text:span text:style-name="T33"> personal data is secure. In order to prevent unauthorised access or disclosure, I have put in place appropriate technical, physical and managerial procedures to safeguard and secure the information </text:span><text:span text:style-name="T37">I </text:span><text:span text:style-name="T33">collect from you.</text:span><text:span text:style-name="T36"> </text:span><text:span text:style-name="T38">Clients details and notes are recorded in a non-identifiable manner and electronic communication is generally not information sensitive.</text:span><text:span text:style-name="T39"> </text:span><text:span text:style-name="T36">Passwords, Encryption and locks are used where appropriate.</text:span></text:p>
      <text:p text:style-name="P44"/>
      <text:p text:style-name="P31"><text:span text:style-name="Strong_20_Emphasis"><text:span text:style-name="T104">5<text:tab/></text:span></text:span><text:span text:style-name="Strong_20_Emphasis"><text:span text:style-name="T105">Third-Party Services, </text:span></text:span><text:span text:style-name="Strong_20_Emphasis"><text:span text:style-name="T106">Links</text:span></text:span><text:span text:style-name="Strong_20_Emphasis"><text:span text:style-name="T105"> </text:span></text:span><text:span text:style-name="Strong_20_Emphasis"><text:span text:style-name="T107">and Cookies</text:span></text:span></text:p>
      <text:p text:style-name="P31"><text:span text:style-name="Strong_20_Emphasis"><text:span text:style-name="T109">My web host is Weebly.com, their Privacy </text:span></text:span><text:span text:style-name="Strong_20_Emphasis"><text:span text:style-name="T110">N</text:span></text:span><text:span text:style-name="Strong_20_Emphasis"><text:span text:style-name="T111">otice </text:span></text:span><text:span text:style-name="Strong_20_Emphasis"><text:span text:style-name="T112">is at</text:span></text:span><text:span text:style-name="Strong_20_Emphasis"><text:span text:style-name="T109">: </text:span></text:span><text:span text:style-name="Strong_20_Emphasis"><text:span text:style-name="T119">www.weebly.com/uk/privacy</text:span></text:span><text:span text:style-name="Strong_20_Emphasis"><text:span text:style-name="T111">.</text:span></text:span><text:span text:style-name="Strong_20_Emphasis"><text:span text:style-name="T109"> Weebly use</text:span></text:span><text:span text:style-name="Strong_20_Emphasis"><text:span text:style-name="T113">s cookies to enhance browsing experience and they also use</text:span></text:span><text:span text:style-name="Strong_20_Emphasis"><text:span text:style-name="T109"> third-party services, who </text:span></text:span><text:span text:style-name="Strong_20_Emphasis"><text:span text:style-name="T110">may </text:span></text:span><text:span text:style-name="Strong_20_Emphasis"><text:span text:style-name="T109">collect information </text:span></text:span><text:span text:style-name="Strong_20_Emphasis"><text:span text:style-name="T110">on </text:span></text:span><text:span text:style-name="Strong_20_Emphasis"><text:span text:style-name="T109">behaviour and demographics </text:span></text:span><text:span text:style-name="Strong_20_Emphasis"><text:span text:style-name="T113">through cookies</text:span></text:span><text:span text:style-name="Strong_20_Emphasis"><text:span text:style-name="T109">, </text:span></text:span><text:span text:style-name="Strong_20_Emphasis"><text:span text:style-name="T113">which </text:span></text:span><text:span text:style-name="Strong_20_Emphasis"><text:span text:style-name="T109">I do not.</text:span></text:span><text:span text:style-name="Strong_20_Emphasis"><text:span text:style-name="T112"> </text:span></text:span><text:span text:style-name="Strong_20_Emphasis"><text:span text:style-name="T109">I do not gather personal information which could be used to identify visitors or their personal data.</text:span></text:span><text:span text:style-name="Strong_20_Emphasis"><text:span text:style-name="T112"> </text:span></text:span><text:span text:style-name="Strong_20_Emphasis"><text:span text:style-name="T114">I</text:span></text:span><text:span text:style-name="Strong_20_Emphasis"><text:span text:style-name="T109"> </text:span></text:span><text:span text:style-name="Strong_20_Emphasis"><text:span text:style-name="T114">am</text:span></text:span><text:span text:style-name="Strong_20_Emphasis"><text:span text:style-name="T109"> not responsible for the privacy practices of other businesses or the content of web sites that are linked to </text:span></text:span><text:span text:style-name="Strong_20_Emphasis"><text:span text:style-name="T112">my</text:span></text:span><text:span text:style-name="Strong_20_Emphasis"><text:span text:style-name="T109"> web site</text:span></text:span><text:span text:style-name="Strong_20_Emphasis"><text:span text:style-name="T110">.</text:span></text:span><text:span text:style-name="Strong_20_Emphasis"><text:span text:style-name="T109"> </text:span></text:span><text:span text:style-name="Strong_20_Emphasis"><text:span text:style-name="T113">Linked websites, which open in a new window, have </text:span></text:span><text:span text:style-name="Strong_20_Emphasis"><text:span text:style-name="T116">their own </text:span></text:span><text:span text:style-name="Strong_20_Emphasis"><text:span text:style-name="T113">separate privacy policies, which I recommend you read. </text:span></text:span></text:p>
      <text:p text:style-name="P31"><text:span text:style-name="Strong_20_Emphasis"><text:span text:style-name="T103"/></text:span></text:p>
      <text:p text:style-name="P31"><text:span text:style-name="Strong_20_Emphasis"><text:span text:style-name="T108">6</text:span></text:span><text:span text:style-name="Strong_20_Emphasis"><text:span text:style-name="T115"><text:tab/></text:span></text:span>Privacy <text:span text:style-name="T88">and Consent </text:span>Notice</text:p>
      <text:p text:style-name="P27"><text:span text:style-name="T48"><text:s text:c="4"/><text:tab/>The right </text:span><text:span text:style-name="T49">to be informed:</text:span></text:p>
      <text:p text:style-name="P18"><text:span text:style-name="T67">In complying with GDPR, TeignReflexology has a Privacy and Consent Notice outlining rights and responsibilities. Clients should sign a copy, acknowledging that they are happy with procedures in place to safeguard their information. </text:span><text:span text:style-name="T51">This </text:span><text:span text:style-name="T68">usually occurs during the first</text:span><text:span text:style-name="T51"> consultation with </text:span><text:span text:style-name="T68">the</text:span><text:span text:style-name="T51"> client.</text:span><text:span text:style-name="T68"> A copy of the Privacy and Consent Notice may be sent via email or a link through a message </text:span><text:span text:style-name="T71">or text i</text:span><text:span text:style-name="T68">n advance of the first session</text:span><text:span text:style-name="T51">. </text:span><text:span text:style-name="T68">The notice includes information outlined in the ICO checklist. </text:span><text:span text:style-name="T85">A copy can be sent to upon booking.</text:span></text:p>
      <text:p text:style-name="P46"/>
      <text:p text:style-name="P27"><text:span text:style-name="T120">7<text:tab/></text:span>Processes to recognise and respond to individuals' requests to access their <text:tab/>personal data</text:p>
      <text:p text:style-name="P47"><text:soft-page-break/><text:s text:c="4"/><text:tab/>The right of access: </text:p>
      <text:p text:style-name="P35"><text:span text:style-name="T89">Clients have the right to access personal information held about them. Following a written request,</text:span> <text:span text:style-name="T89">via letter or email, TeignReflexology has</text:span> one calendar month <text:span text:style-name="T89">upon </text:span>receipt <text:span text:style-name="T89">to supply a copy</text:span>. <text:span text:style-name="T89">Further identification may be necessary before releasing information due to the</text:span> special category under which I process data, <text:span text:style-name="T89">ie verbal confirmation from the client</text:span>.</text:p>
      <text:p text:style-name="P35"><text:span text:style-name="T90">A</text:span> record of any requests to access personal data <text:span text:style-name="T90">will be kept</text:span>.</text:p>
      <text:p text:style-name="P35"/>
      <text:p text:style-name="P19"><text:span text:style-name="T81">8<text:tab/></text:span><text:span text:style-name="T73">Processes to ensure that the personal data I hold remains accurate, <text:tab/></text:span><text:span text:style-name="T80">complete</text:span><text:span text:style-name="T73"> and up to date</text:span></text:p>
      <text:p text:style-name="P19"><text:span text:style-name="T84"><text:s text:c="3"/><text:tab/></text:span><text:span text:style-name="T82">The right to rectificatio</text:span><text:span text:style-name="T83">n:</text:span></text:p>
      <text:p text:style-name="P35">I will ensure that client information is kept <text:span text:style-name="T98">accurate and </text:span>up to date <text:span text:style-name="T91">following</text:span> <text:span text:style-name="T91">treatments and in between if appropriate</text:span>, <text:span text:style-name="T91">should</text:span> I <text:span text:style-name="T91">be</text:span> informed of any changes <text:span text:style-name="T98">by the client.</text:span></text:p>
      <text:p text:style-name="P35"><text:span text:style-name="T89">Regular reviews are undertaken to make sure D</text:span>ata <text:span text:style-name="T89">held is in compliance with the regulations</text:span>.</text:p>
      <text:p text:style-name="P35"/>
      <text:p text:style-name="P27"><text:span text:style-name="T120">9<text:tab/></text:span>Schedule to dispose of various categories of data, and its secure disposal</text:p>
      <text:p text:style-name="P47"><text:s text:c="3"/><text:tab/>The right to erasure:</text:p>
      <text:p text:style-name="P37">Once a year I will review my client <text:span text:style-name="T91">files</text:span>, <text:span text:style-name="T91">placing </text:span>dormant clients in a separate file, <text:span text:style-name="T91">awaiting further contact or the obligatory 7 years, whichever comes first</text:span>. This <text:span text:style-name="T91">process will</text:span> ensure that data no longer required to be kept under GDPR <text:span text:style-name="T91">and insurance reasons can be</text:span> destroyed securely. <text:span text:style-name="T91">Clients can request that their files be destroyed but they would have to waiver their right to any insurance claim in the future. </text:span><text:span text:style-name="T20">Information from prospective clients is destroyed if they </text:span><text:span text:style-name="T21">should</text:span><text:span text:style-name="T20"> not becom</text:span><text:span text:style-name="T21">e a</text:span><text:span text:style-name="T20"> client.</text:span></text:p>
      <text:p text:style-name="P35"/>
      <text:p text:style-name="P27"><text:span text:style-name="T120">10<text:tab/></text:span>Procedures to respond to an individual’s request to restrict the processing <text:tab/>of their personal data</text:p>
      <text:p text:style-name="P47"><text:tab/>The right to restrict processing of personal data:</text:p>
      <text:p text:style-name="P34">Clients can request that minimal information is held about them but this may compromise treatment, may not be in their best interests and may have insurance ramifications. I may reserve the right to refuse treatment on this basis.</text:p>
      <text:p text:style-name="P35"/>
      <text:p text:style-name="P38"><text:span text:style-name="T10">11<text:tab/></text:span><text:span text:style-name="T3">Processes to allow individuals to move, copy or transfer their personal data <text:tab/>from one IT environment to another in a safe and secure way, without <text:tab/>hindrance to usability</text:span></text:p>
      <text:p text:style-name="P47"><text:tab/>The right to data portability: </text:p>
      <text:p text:style-name="P39">I do not hold any treatment information electronically. Should clients wish their data to be copied or transferred I would work with the client to ensure that this is done in a way that was most appropriate for them - for example this could be an electronic summary of treatment received and progress made, copies of individual treatment records. </text:p>
      <text:p text:style-name="P48"/>
      <text:p text:style-name="P28"><text:span text:style-name="T120">12<text:tab/></text:span>Procedures to handle an individual’s objection to the processing of their <text:tab/>personal data</text:p>
      <text:p text:style-name="P49"><text:soft-page-break/>The right to object</text:p>
      <text:p text:style-name="P40">I will inform my clients of their right to object <text:span text:style-name="T99">about information being held about them </text:span>“at the point of first communication” and have clearly laid this out in my privacy notice.</text:p>
      <text:p text:style-name="P29"/>
      <text:p text:style-name="P40"><text:span text:style-name="T10">13<text:tab/></text:span><text:span text:style-name="T3">Processing operations that constitute automated decision making</text:span></text:p>
      <text:p text:style-name="P49"><text:tab/>Rights in relation to automated decision-making and profiling</text:p>
      <text:p text:style-name="P35">I do not have any processing operations that constitute automated decision making and therefore, do not currently require procedures in place to deal with the requirements. This right is, however, included in my privacy statement.</text:p>
      <text:p text:style-name="P35"/>
      <text:p text:style-name="P32">14<text:tab/>Complaints and Data Breaches</text:p>
      <text:p text:style-name="P49"><text:tab/>The right to lodge a complaint with the Information Commissioner’s Office:</text:p>
      <text:p text:style-name="P7"><text:span text:style-name="T94">Y</text:span>ou have <text:span text:style-name="T94">the right to make a complaint</text:span> <text:span text:style-name="T94">if you feel your details are not correct, if they are not being used in a way that you have given consent for or they are being stored when they don't need to be. Y</text:span>our complaint should be directed in the first instance to email: <text:span text:style-name="T124">d.woodes@sky.com</text:span>. <text:span text:style-name="T94">R</text:span>eceipt <text:span text:style-name="T94">of which</text:span> <text:span text:style-name="T94">will be acknowledged</text:span> within 48 hours of receiving it.</text:p>
      <text:p text:style-name="P7"><text:span text:style-name="T94">The complaint will be</text:span> investigate<text:span text:style-name="T94">d</text:span> and <text:span text:style-name="T94">an at</text:span>tempt to resolve any breach that might have occurred <text:span text:style-name="T94">will take place</text:span> in accordance with the General Data Protection Regulation (GDPR). If you are not satisfied with the outcome of this procedure, then you may request that an independent person (usually the Information Commissioner's Office) investigate your complaint.</text:p>
      <text:p text:style-name="P50"><text:span text:style-name="Internet_20_link"><text:span text:style-name="T86">Full details of your rights can be found at: https://ico.org.uk/for-organisations/guide-to-the-general-data-protection-regulation-gdpr/individual-rights/</text:span></text:span></text:p>
      <text:p text:style-name="P41"/>
      <text:p text:style-name="P25"><text:span text:style-name="T120">15<text:tab/></text:span>Effective and structured information risks management </text:p>
      <text:p text:style-name="P35"><text:tab/>The risks associated with my data, and how that risk is managed is as follows:</text:p>
      <text:list xml:id="list4900830074096981034" text:style-name="WWNum7">
        <text:list-item>
          <text:p text:style-name="P53">Theft of electronic devices - password locks on all devices which are changed <text:tab/>regularly and are not shared with anyone.</text:p>
        </text:list-item>
        <text:list-item>
          <text:p text:style-name="P54">Break in to office - all my paper files are stored in <text:span text:style-name="T95">a </text:span>locked filing cabinet in <text:span text:style-name="T95">my <text:tab/>office/therapy room, within my home. No one is left in the room alone.</text:span></text:p>
        </text:list-item>
        <text:list-item>
          <text:p text:style-name="P53"><text:span text:style-name="T95">Loss or t</text:span>heft of paper file while <text:span text:style-name="T95">mobile</text:span> – <text:span text:style-name="T95">I take minimal information with me on a <text:tab/>mobile visit, and it remains with me at all times or in a locked car.</text:span></text:p>
        </text:list-item>
      </text:list>
      <text:p text:style-name="P35"/>
      <text:p text:style-name="P25"><text:span text:style-name="T120">16<text:tab/></text:span>Named Data Protection Officer (DPO) and Management Responsibility</text:p>
      <text:p text:style-name="P35">Although not required to have a named DPO, as the sole employee I am the DPO and will ensure that I remain compliant with GDPR.</text:p>
      <text:p text:style-name="P35"/>
      <text:p text:style-name="P25"><text:span text:style-name="T120">17<text:tab/></text:span>Security Policy</text:p>
      <text:p text:style-name="P35">As detailed in my risk assessment. I have also chosen my electronic equipment based on their industry record as having the most robust inbuilt protection possible.</text:p>
      <text:p text:style-name="P35"/>
      <text:p text:style-name="P25"><text:soft-page-break/><text:span text:style-name="T120">18<text:tab/></text:span>Data Breach Policy</text:p>
      <text:p text:style-name="P35">A personal data breach means a breach of security leading to the destruction, loss, alteration, unauthorised disclosure of, or access to, personal data.</text:p>
      <text:p text:style-name="P35">I understand that I only have to notify the ICO of a breach where it is likely to result in a risk to the rights and freedoms of individuals.</text:p>
      <text:p text:style-name="P35">Where a breach is likely to result in a high risk to the rights and freedoms of individuals, I will notify those concerned directly and without undue delay.</text:p>
      <text:p text:style-name="P35">In all cases I will maintain records of personal data breaches, whether or not they were notifiable to the ICO.</text:p>
      <text:p text:style-name="P35"/>
      <text:p text:style-name="P30"><text:span text:style-name="T120">19<text:tab/></text:span>Data Protection Policy</text:p>
      <text:p text:style-name="P42">This document forms my data protection policy and shows how I comply with GDPR.</text:p>
      <text:p text:style-name="P42">This is a live document and will be amended as and when any changes to my data processing takes place, at the very least it will be reviewed annually.</text:p>
      <text:p text:style-name="P20"><text:span text:style-name="T51">As the only member of staff I believe that I have done an appropriate amount of research around the implications of the new GDPR, including taking heed of the advice and guidance provided by my professional membership organisation, </text:span><text:span text:style-name="T70">the </text:span><text:span text:style-name="T51">AoR.</text:span></text:p>
      <text:p text:style-name="P42"/>
      <text:p text:style-name="P24"><text:span text:style-name="T120">20<text:tab/></text:span>Changes to Privacy Policy</text:p>
      <text:p text:style-name="P8">If and when TeignReflexology changes its Privacy Policy, it will post changes on its Privacy Policy page on its website so that users are always aware of what information is collected, how it is used and the way in which information may be disclosed. As a result, please remember to refer back to this Privacy Policy regularly to review any amendments. </text:p>
      <text:p text:style-name="P8"/>
      <text:p text:style-name="P9"><text:span text:style-name="T9">21<text:tab/></text:span><text:span text:style-name="T8">Contacting me</text:span></text:p>
      <text:p text:style-name="P10">If you require further information regarding <text:span text:style-name="T97">TeignReflexology's</text:span> Privacy Policy, please contact <text:span text:style-name="T97">me</text:span> at the following <text:span text:style-name="T123">e</text:span>mail: <text:span text:style-name="T125">d.woodes@</text:span><text:span text:style-name="T126">icloud</text:span><text:span text:style-name="T125">.com</text:span></text:p>
      <text:p text:style-name="P12">Should you wish to read more information on privacy legislation or the General Data Protection Regulation (GDPR) <text:span text:style-name="T97">I</text:span> recommend that you visit the Information Commissioner's Office at<text:span text:style-name="T50"> https://ico.org.uk/. </text:span></text:p>
      <text:p text:style-name="P12"/>
      <text:p text:style-name="P13"><text:span text:style-name="T120">22<text:tab/></text:span>Acceptance</text:p>
      <text:p text:style-name="P11">Clients who enter into service with <text:span text:style-name="T100">TeignReflexology</text:span> by making a booking and attending Reflexology treatments will be <text:span text:style-name="T123">asked</text:span> to sign an abbreviated version of this Policy, <text:span text:style-name="T123">my Privacy and Consent Notice,</text:span> to indicate their understanding and acceptance of its contents. </text:p>
      <text:p text:style-name="P11"/>
      <text:p text:style-name="P14"><text:span text:style-name="Strong_20_Emphasis"><text:span text:style-name="T102">23<text:tab/></text:span></text:span><text:span text:style-name="Strong_20_Emphasis"><text:span text:style-name="T101">Consent</text:span></text:span></text:p>
      <text:p text:style-name="P6"><text:span text:style-name="T117">By using this website, you consent to this </text:span><text:span text:style-name="T118">P</text:span><text:span text:style-name="T117">rivacy </text:span><text:span text:style-name="T118">P</text:span><text:span text:style-name="T117">olicy.</text:span><text:line-break/></text:p>
      <text:p text:style-name="P6"/>
      <text:p text:style-name="P5"><text:span text:style-name="T40">Date of Next Review: </text:span><text:span text:style-name="T43">01 </text:span><text:span text:style-name="T46">Jan</text:span><text:span text:style-name="T43"> 202</text:span><text:span text:style-name="T46">5</text:span><text:span text:style-name="T40"> <text:s/><text:tab/></text:span><text:tab/><text:tab/> <text:s/><text:tab/> <text:s text:c="7"/><text:span text:style-name="T42">© Dawn Woodes. </text:span><text:span text:style-name="T46">Jan</text:span><text:span text:style-name="T43"> 20</text:span><text:span text:style-name="T45">2</text:span><text:span text:style-name="T4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2T19:30:25.625698805</meta:creation-date>
    <dc:date>2024-01-11T13:40:08.604780660</dc:date>
    <meta:editing-duration>PT13H38M</meta:editing-duration>
    <meta:editing-cycles>38</meta:editing-cycles>
    <meta:generator>NeoOffice/3.2017.32_Professional_Edition$MacOSX_X86_64 NeoOffice_project/0</meta:generator>
    <meta:document-statistic meta:table-count="0" meta:image-count="0" meta:object-count="0" meta:page-count="5" meta:paragraph-count="90" meta:word-count="2005" meta:character-count="12289" meta:non-whitespace-character-count="10306"/>
  </office:meta>
</office:document-meta>
</file>